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aarl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aarle Beach</text:span> op 1, 2 en 3 augustus 2025 van 12.00 uur tot 22.00 uur in Baarle-Nassau, thv Singel nr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47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Baarle Beach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70</meta:user-defined>
    <meta:user-defined meta:name="OVERHEIDop.GmbID/DC.identifier">gmb-2025-244770</meta:user-defined>
    <meta:user-defined meta:name="OVERHEIDop.versieInformatie"/>
  </office:meta>
</office:document-meta>
</file>