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eerWood Festival op zondag 15 juni 2025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 BeerWood Festival op de Heuvel in Lieshout</text:span>
              </text:p>
                <text:p text:style-name="al">Dit festival wordt gehouden op zondag 15 juni 2025 van 14.00 – 22.00 uur. Verzonden op 27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76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eerWood Festival op zondag 15 juni 2025 op de Heuvel te Lies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67</meta:user-defined>
    <meta:user-defined meta:name="OVERHEIDop.GmbID/DC.identifier">gmb-2025-244767</meta:user-defined>
    <meta:user-defined meta:name="OVERHEIDop.versieInformatie"/>
  </office:meta>
</office:document-meta>
</file>