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zinken afdekkappen bij synagoge Cuijk Maasstraat 20 - 20a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zinken afdekkappen bij synagoge Cuijk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Maasstraat 20 - 20a, 5431EB Cuijk</text:p>
              </text:list-item>
              <text:list-item text:style-override="id1-3-2-1-1-2-4">
                <text:number>•</text:number>
                <text:p text:style-name="al">Zaaknummer: Z2025-0000266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7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69</meta:user-defined>
    <meta:user-defined meta:name="DCTERMS.abstract">Buiten behandeling laten aanvraag omgevingsvergunning voor het plaatsen van zinken afdekkappen bij synagoge Cuijk Maasstraat 20 - 20a, 5431E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plaatsen van zinken afdekkappen bij synagoge Cuijk Maasstraat 20 - 20a, 5431EB Cu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62</meta:user-defined>
    <meta:user-defined meta:name="OVERHEIDop.GmbID/DC.identifier">gmb-2025-244762</meta:user-defined>
    <meta:user-defined meta:name="OVERHEIDop.versieInformatie"/>
  </office:meta>
</office:document-meta>
</file>