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mis Mariahout van 14 tot en met 17 juni 2025 op het Oranjeplein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Mariahout op het Oranjeplein</text:span>
              </text:p>
                <text:p text:style-name="al">De kermis wordt gehouden van 14 tot en met 17 juni 2025. Verzonden op 26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7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rmis Mariahout van 14 tot en met 17 juni 2025 op het Oranjeplein te Maria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60</meta:user-defined>
    <meta:user-defined meta:name="OVERHEIDop.GmbID/DC.identifier">gmb-2025-244760</meta:user-defined>
    <meta:user-defined meta:name="OVERHEIDop.versieInformatie"/>
  </office:meta>
</office:document-meta>
</file>