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epelaarshof 31 Nijkerk, het aanbrengen van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52</text:p>
            <text:p text:style-name="common-al">Ontvangen op 2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47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epelaarshof 31 Nijkerk, het aanbrengen van dakisolatie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58</meta:user-defined>
    <meta:user-defined meta:name="OVERHEIDop.GmbID/DC.identifier">gmb-2025-244758</meta:user-defined>
    <meta:user-defined meta:name="OVERHEIDop.versieInformatie"/>
  </office:meta>
</office:document-meta>
</file>