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uitgebreide procedure intrekking MBA, Dijkgraaf 3 A Bennekom, intrekken vergunning milieubelastend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2025W1150</text:p>
            <text:p text:style-name="common-al">Ontvangen op 2 juni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475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5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5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uitgebreide procedure intrekking MBA, Dijkgraaf 3 A Bennekom, intrekken vergunning milieubelastende activiteit(en).</meta:user-defined>
    <meta:user-defined meta:name="DCTERMS.W3CDTF/DCTERMS.available">2025-06-05</meta:user-defined>
    <meta:user-defined meta:name="DCTERMS.W3CDTF/OVERHEIDop.jaargang">2025</meta:user-defined>
    <meta:user-defined meta:name="OVERHEIDop.publicationIssue">244756</meta:user-defined>
    <meta:user-defined meta:name="OVERHEIDop.GmbID/DC.identifier">gmb-2025-244756</meta:user-defined>
    <meta:user-defined meta:name="OVERHEIDop.versieInformatie"/>
  </office:meta>
</office:document-meta>
</file>