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uwen van daken van 2 pluimveestallen aan Puurveenseweg 14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14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juni 2025. De gemeente Barneveld neemt daarover waarschijnlijk binnen 8 weken na 2 jun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475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5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5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nieuwen van daken van 2 pluimveestallen aan Puurveenseweg 14 Kootwijkerbroek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755</meta:user-defined>
    <meta:user-defined meta:name="OVERHEIDop.GmbID/DC.identifier">gmb-2025-244755</meta:user-defined>
    <meta:user-defined meta:name="OVERHEIDop.versieInformatie"/>
  </office:meta>
</office:document-meta>
</file>