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chiropractiepraktijk in complex Vreugdenhof aan Baron van Nagellstraat 0 nabij nr 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4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chiropractiepraktijk in complex Vreugdenhof aan Baron van Nagellstraat 0 nabij nr 64 Voorthuiz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53</meta:user-defined>
    <meta:user-defined meta:name="OVERHEIDop.GmbID/DC.identifier">gmb-2025-244753</meta:user-defined>
    <meta:user-defined meta:name="OVERHEIDop.versieInformatie"/>
  </office:meta>
</office:document-meta>
</file>