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Rijsvense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Rijsvensestraat 43</text:span>
          </text:p>
            <text:p text:style-name="common-al">
            <text:span text:style-name="nadrukvet">Mondioring internationale hondensport wedstrijd, 28 juni en 29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638</text:span>
          </text:p>
            <text:p text:style-name="common-al"/>
            <text:p text:style-name="common-al">De burgemeester heeft op 13 jan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7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38</meta:user-defined>
    <meta:user-defined meta:name="DCTERMS.abstract">Mondioring internationale hondensport wedstrij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Rijsvensestraat 43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475</meta:user-defined>
    <meta:user-defined meta:name="OVERHEIDop.GmbID/DC.identifier">gmb-2025-24475</meta:user-defined>
    <meta:user-defined meta:name="OVERHEIDop.versieInformatie"/>
  </office:meta>
</office:document-meta>
</file>