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e Haarhof 4 Hoevelaken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145</text:p>
            <text:p text:style-name="common-al">Ontvangen op 2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474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4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4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e Haarhof 4 Hoevelaken, het plaatsen van een overkapping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49</meta:user-defined>
    <meta:user-defined meta:name="OVERHEIDop.GmbID/DC.identifier">gmb-2025-244749</meta:user-defined>
    <meta:user-defined meta:name="OVERHEIDop.versieInformatie"/>
  </office:meta>
</office:document-meta>
</file>