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123673471iebe442ca-77ca-438e-8237-f2ba0f55399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Israël Queridostraat, hoek Frank van der Goesstraat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Louis Couperusbuurt de maximaal toegestane bezettingsgraad van 50%  gedurende zes maanden 1183 uur is overschreden;</text:p>
              </text:list-item>
              <text:list-item text:style-override="id1-3-2-2-1-10-16">
                <text:number>•</text:number>
                <text:p text:style-name="al">de gemeente Amsterdam, gelet op bovenstaande overwegingen, overgaat tot het plaatsen van elektrische oplaadpunten bij de oplaadvakken ter hoogte van perceel Israël Queridostraat, hoek Frank van der Goesstraat;</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Israël Queridostraat, hoek Frank van der Goesstraat (parkeervaknummers 116854487790 en 116853487785)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0.34905660377358mm"><draw:image xlink:href="Pictures/Afbeelding2123673471iebe442ca-77ca-438e-8237-f2ba0f553997.png" xlink:type="simple"/></draw:frame></text:p>
            </text:section></draw:text-box></draw:frame>
          </text:p>
            <text:p text:style-name="common-al">Amsterdam, 4 jun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474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4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4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Israël Queridostraat, hoek Frank van der Goesstraat aanleg twee elektrische oplaadvakken - Israël Queridostraat, hoek Frank van der Goe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sraël Queridostraat, hoek Frank van der Goesstraat aanleg twee elektrische oplaadvakken</meta:user-defined>
    <meta:user-defined meta:name="OVERHEIDop.verkeersbordcode">E8c</meta:user-defined>
    <dc:language>nl</dc:language>
    <meta:user-defined meta:name="OVERHEIDop.locatietype/OVERHEIDop.gebiedsmarkering">Punt</meta:user-defined>
    <meta:user-defined meta:name="DC.title">Amsterdam Nieuw-West, verkeersbesluit Israël Queridostraat, hoek Frank van der Goesstraat aanleg twee elektrische oplaadvakken</meta:user-defined>
    <meta:user-defined meta:name="DCTERMS.W3CDTF/DCTERMS.available">2025-06-06</meta:user-defined>
    <meta:user-defined meta:name="DCTERMS.W3CDTF/OVERHEIDop.jaargang">2025</meta:user-defined>
    <meta:user-defined meta:name="OVERHEIDop.publicationIssue">244748</meta:user-defined>
    <meta:user-defined meta:name="OVERHEIDop.GmbID/DC.identifier">gmb-2025-244748</meta:user-defined>
    <meta:user-defined meta:name="OVERHEIDop.versieInformatie"/>
  </office:meta>
</office:document-meta>
</file>