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lopen bestaande woning, bouwen van een nieuwe woning aan Esvelderweg 5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ni 2025. De gemeente Barneveld neemt daarover waarschijnlijk binnen 8 weken na 2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74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slopen bestaande woning, bouwen van een nieuwe woning aan Esvelderweg 52 Kootwijkerbroe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44</meta:user-defined>
    <meta:user-defined meta:name="OVERHEIDop.GmbID/DC.identifier">gmb-2025-244744</meta:user-defined>
    <meta:user-defined meta:name="OVERHEIDop.versieInformatie"/>
  </office:meta>
</office:document-meta>
</file>