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Burgemeester van Erp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25</text:span>
          </text:p>
            <text:p text:style-name="common-al">
            <text:span text:style-name="nadrukvet">Playa del Merx, 13 juni t/m 15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29</text:span>
          </text:p>
            <text:p text:style-name="common-al"/>
            <text:p text:style-name="common-al">De burgemeester heeft op 10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7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29</meta:user-defined>
    <meta:user-defined meta:name="DCTERMS.abstract">Playa del Merx: Playa: Jubileumfeest Ut Lupt | Playa: PROOST! Festival | Playa: Beachpo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Burgemeester van Erpstraat 25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74</meta:user-defined>
    <meta:user-defined meta:name="OVERHEIDop.GmbID/DC.identifier">gmb-2025-24474</meta:user-defined>
    <meta:user-defined meta:name="OVERHEIDop.versieInformatie"/>
  </office:meta>
</office:document-meta>
</file>