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met bijgebouwen aan Nachtegaalweg 0 naast nr. 17 (perceel 5123)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TG00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ni 2025. De gemeente Barneveld neemt daarover waarschijnlijk binnen 8 weken na 2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73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3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3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met bijgebouwen aan Nachtegaalweg 0 naast nr. 17 (perceel 5123) Kootwijkerbroe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38</meta:user-defined>
    <meta:user-defined meta:name="OVERHEIDop.GmbID/DC.identifier">gmb-2025-244738</meta:user-defined>
    <meta:user-defined meta:name="OVERHEIDop.versieInformatie"/>
  </office:meta>
</office:document-meta>
</file>