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Fase A west te Blokk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anuari 2025 namens gemeente Hoorn een volledige melding ontvangen van een ontwikkeling aan Fase A west te Blokker. Het gaat over woonrijpmaken B&amp;O fase A west 24Z176. De melding heeft het kenmerk OMG-048064/DMS49481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8064/DMS49481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7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8064/DMS494812</meta:user-defined>
    <dc:language>nl</dc:language>
    <meta:user-defined meta:name="OVERHEIDop.locatietype/OVERHEIDop.gebiedsmarkering">Lijn</meta:user-defined>
    <meta:user-defined meta:name="DC.title">Melding ontvangen voor Fase A west te Blokker (Toepassen van grond of baggerspecie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73</meta:user-defined>
    <meta:user-defined meta:name="OVERHEIDop.GmbID/DC.identifier">gmb-2025-24473</meta:user-defined>
    <meta:user-defined meta:name="OVERHEIDop.versieInformatie"/>
  </office:meta>
</office:document-meta>
</file>