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aanleggen van tijdelijke werkterreinen en werkwegen t.b.v. amoveren masten, Hoogspanningsmasten 150 kV nrs. 94A tm 144 en K 1, K2 en K3 in Reimerswaal</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aanleggen van tijdelijke werkterreinen en werkwegen t.b.v. amoveren masten op locatie Hoogspanningsmasten 150 kV nrs. 94A tm 144 en K 1, K2 en K3 in Reimerswaal. Het betreft de volgende activiteit(en):</text:p>
            <text:list text:style-name="id1-3-2-1-1-2">
              <text:list-item text:style-override="id1-3-2-1-1-2-1">
                <text:number>•</text:number>
                <text:p text:style-name="al">uitvoeren van een werk of werkzaamheid</text:p>
              </text:list-item>
              <text:list-item text:style-override="id1-3-2-1-1-2-2">
                <text:number>•</text:number>
                <text:p text:style-name="al">afwijken van regels in het Omgevingsplan</text:p>
              </text:list-item>
              <text:list-item text:style-override="id1-3-2-1-1-2-3">
                <text:number>•</text:number>
                <text:p text:style-name="al">het aanleggen of veranderen van een uitweg</text:p>
              </text:list-item>
            </text:list>
            <text:p text:style-name="common-al">De aanvraag is geregistreerd onder zaaknummer Z2025-000667.</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15 mei 2025. De gemeente Reimerswaal neemt daarover waarschijnlijk uiterlijk 10 juli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44727</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727</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727</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5-000667</meta:user-defined>
    <meta:user-defined meta:name="DCTERMS.abstract">Voor: het aanleggen van tijdelijke werkterreinen en werkwegen t.b.v. amoveren masten. Locatie: Hoogspanningsmasten 150 kV nrs. 94A tm 144 en K 1, K2 en K3 in Reimerswaal. Datum ontvangst: 15 mei 2025.</meta:user-defined>
    <dc:language>nl</dc:language>
    <meta:user-defined meta:name="OVERHEIDop.locatietype/OVERHEIDop.gebiedsmarkering">Vlak</meta:user-defined>
    <meta:user-defined meta:name="DC.title">Ingediende aanvraag vergunning voor het aanleggen van tijdelijke werkterreinen en werkwegen t.b.v. amoveren masten, Hoogspanningsmasten 150 kV nrs. 94A tm 144 en K 1, K2 en K3 in Reimerswaal</meta:user-defined>
    <meta:user-defined meta:name="DCTERMS.W3CDTF/DCTERMS.available">2025-06-05</meta:user-defined>
    <meta:user-defined meta:name="DCTERMS.W3CDTF/OVERHEIDop.jaargang">2025</meta:user-defined>
    <meta:user-defined meta:name="OVERHEIDop.publicationIssue">244727</meta:user-defined>
    <meta:user-defined meta:name="OVERHEIDop.GmbID/DC.identifier">gmb-2025-244727</meta:user-defined>
    <meta:user-defined meta:name="OVERHEIDop.versieInformatie"/>
  </office:meta>
</office:document-meta>
</file>