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Hoofdstraat 183 Voorthuizen, het plaatsen van 3 parasols op het terras in de grond (waarvan 2 op gemeente gro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5W08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47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Hoofdstraat 183 Voorthuizen, het plaatsen van 3 parasols op het terras in de grond (waarvan 2 op gemeente grond).</meta:user-defined>
    <meta:user-defined meta:name="DCTERMS.W3CDTF/DCTERMS.available">2025-06-05</meta:user-defined>
    <meta:user-defined meta:name="DCTERMS.W3CDTF/OVERHEIDop.jaargang">2025</meta:user-defined>
    <meta:user-defined meta:name="OVERHEIDop.publicationIssue">244725</meta:user-defined>
    <meta:user-defined meta:name="OVERHEIDop.GmbID/DC.identifier">gmb-2025-244725</meta:user-defined>
    <meta:user-defined meta:name="OVERHEIDop.versieInformatie"/>
  </office:meta>
</office:document-meta>
</file>