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Maandereind 17 Ede, het bouwen van 10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5</text:p>
            <text:p text:style-name="common-al">Zaaknummer 2019W29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71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Maandereind 17 Ede, het bouwen van 10 appartementen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18</meta:user-defined>
    <meta:user-defined meta:name="OVERHEIDop.GmbID/DC.identifier">gmb-2025-244718</meta:user-defined>
    <meta:user-defined meta:name="OVERHEIDop.versieInformatie"/>
  </office:meta>
</office:document-meta>
</file>