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Het Weekend van Voorschoten” . Het evenement vindt plaats in de Voorstraat, Treubstraat, Treubplein en de Schoolstraat. Tevens zijn er activiteiten in de Kruispuntkerk. Het evenement mag plaatsvinden op 12, 13 en 14 september 2025. </text:p>
      <text:section text:name="zakelijke-mededeling_id1-3-2" text:style-name="zakelijke-mededeling">
        <text:section text:name="zakelijke-mededeling-tekst_id1-3-2-1" text:style-name="zakelijke-mededeling-tekst">
          <text:section text:name="tekst_id1-3-2-1-1" text:style-name="tekst">
            <text:p text:style-name="common-al">zaaknummer: Z/25/099056</text:p>
            <text:p text:style-name="common-al"/>
            <text:p text:style-name="common-al">De vergunning is naar de aanvrager verzonden op 3-6-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47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Voorschoten verleende evenementenvergunning voor het evenement “Het Weekend van Voorschoten” . Het evenement vindt plaats in de Voorstraat, Treubstraat, Treubplein en de Schoolstraat. Tevens zijn er activiteiten in de Kruispuntkerk. Het evenement mag plaatsvinden op 12, 13 en 14 september 2025.</meta:user-defined>
    <meta:user-defined meta:name="DCTERMS.W3CDTF/DCTERMS.available">2025-06-05</meta:user-defined>
    <meta:user-defined meta:name="DCTERMS.W3CDTF/OVERHEIDop.jaargang">2025</meta:user-defined>
    <meta:user-defined meta:name="OVERHEIDop.publicationIssue">244716</meta:user-defined>
    <meta:user-defined meta:name="OVERHEIDop.GmbID/DC.identifier">gmb-2025-244716</meta:user-defined>
    <meta:user-defined meta:name="OVERHEIDop.versieInformatie"/>
  </office:meta>
</office:document-meta>
</file>