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insteekhaven en vervangen beschoeiing aan achter Raadhuisstraat 77 en 77A t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insteekhaven en vervangen beschoeiing aan achter Raadhuisstraat 77 en 77A te Alphen aan den Rijn, geregistreerd onder nr. 0484358264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04-2025. De gemeente neemt daarover waarschijnlijk voor 14-07-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471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71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71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582642</meta:user-defined>
    <meta:user-defined meta:name="DCTERMS.abstract">Verlenging beslistermijn voor het realiseren van een insteekhaven en vervangen beschoeiing aan achter Raadhuisstraat 77 en 77A te Alphen aan den Rijn</meta:user-defined>
    <dc:language>nl</dc:language>
    <meta:user-defined meta:name="OVERHEIDop.locatietype/OVERHEIDop.gebiedsmarkering">Vlak</meta:user-defined>
    <meta:user-defined meta:name="DC.title">Verlenging beslistermijn voor het realiseren van een insteekhaven en vervangen beschoeiing aan achter Raadhuisstraat 77 en 77A te Alphen aan den Rijn</meta:user-defined>
    <meta:user-defined meta:name="DCTERMS.W3CDTF/DCTERMS.available">2025-06-05</meta:user-defined>
    <meta:user-defined meta:name="DCTERMS.W3CDTF/OVERHEIDop.jaargang">2025</meta:user-defined>
    <meta:user-defined meta:name="OVERHEIDop.publicationIssue">244714</meta:user-defined>
    <meta:user-defined meta:name="OVERHEIDop.GmbID/DC.identifier">gmb-2025-244714</meta:user-defined>
    <meta:user-defined meta:name="OVERHEIDop.versieInformatie"/>
  </office:meta>
</office:document-meta>
</file>