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2e van Leyden Gaelstraat       101,103 en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en vergroten van 3 woningen tot 5 woningen</text:p>
            <text:p text:style-name="common-al">Met de adressering			: 2e van Leyden Gaelstraat       101,103 en 107 </text:p>
            <text:p text:style-name="common-al">Kenmerk							: 0000915553 / 2025060200235</text:p>
            <text:p text:style-name="common-al">Type aanvraag				: Omgevingsvergunning regulier [Omgevingswet]</text:p>
            <text:p text:style-name="common-al">Datum ontvangst				: 02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471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5553</meta:user-defined>
    <dc:language>nl</dc:language>
    <meta:user-defined meta:name="OVERHEIDop.locatietype/OVERHEIDop.gebiedsmarkering">Vlak</meta:user-defined>
    <meta:user-defined meta:name="DC.title">Ingediende omgevingsvergunning aanvraag: 2e van Leyden Gaelstraat       101,103 en 107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13</meta:user-defined>
    <meta:user-defined meta:name="OVERHEIDop.GmbID/DC.identifier">gmb-2025-244713</meta:user-defined>
    <meta:user-defined meta:name="OVERHEIDop.versieInformatie"/>
  </office:meta>
</office:document-meta>
</file>