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et verbouwen van een winkelpand,Wethouder Nijhuisstraat 164, 7545 N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8 mei 2025 hebben wij een melding ontvangen voor melding brandveilig gebruik t.b.v. het verbouwen van een winkelpand op de locatie Wethouder Nijhuisstraat 164. De melding is geregistreerd onder zaaknummer 0153Z20250603000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7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0300012</meta:user-defined>
    <dc:language>nl</dc:language>
    <meta:user-defined meta:name="OVERHEIDop.locatietype/OVERHEIDop.gebiedsmarkering">Punt</meta:user-defined>
    <meta:user-defined meta:name="DC.title">Kennisgeving ontvangst melding brandveilig gebruik t.b.v. het verbouwen van een winkelpand,Wethouder Nijhuisstraat 164, 7545 NM Ensche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12</meta:user-defined>
    <meta:user-defined meta:name="OVERHEIDop.GmbID/DC.identifier">gmb-2025-244712</meta:user-defined>
    <meta:user-defined meta:name="OVERHEIDop.versieInformatie"/>
  </office:meta>
</office:document-meta>
</file>