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2 bomen, een populier en een paardenkastanje met herpkantplicht, Chaamseweg-Hazenberg 9, 5113 BH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2 bomen, een populier en een paardenkastanje  met herplantplicht op het adres Chaamseweg-Hazenberg 9, 5113 BH Ulicoten. Verzenddatum besluit 17-01-2025 (10924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47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419</meta:user-defined>
    <dc:language>nl</dc:language>
    <meta:user-defined meta:name="OVERHEIDop.locatietype/OVERHEIDop.gebiedsmarkering">Punt</meta:user-defined>
    <meta:user-defined meta:name="DC.title">Besluit omgevingsvergunning is verleend, het kappen van 2 bomen, een populier en een paardenkastanje met herpkantplicht, Chaamseweg-Hazenberg 9, 5113 BH Ulicot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71</meta:user-defined>
    <meta:user-defined meta:name="OVERHEIDop.GmbID/DC.identifier">gmb-2025-24471</meta:user-defined>
    <meta:user-defined meta:name="OVERHEIDop.versieInformatie"/>
  </office:meta>
</office:document-meta>
</file>