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landsterweg  nabij Finsestraat 18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ni 2025 een besluit genomen op de aanvraag met zaaknummer Z2025-00001930 voor het verplaatsen van een boom (sloop/nieuwbouw) op de locatie Hogelandsterweg  nabij Finsestraat 182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70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30</meta:user-defined>
    <meta:user-defined meta:name="DCTERMS.abstract">3 juni 2025 verleend voor het verplaatsen van een boom (sloop/nieuwbouw) op de locatie Hogelandsterweg  nabij Finsestraat 182 te Delfzijl.</meta:user-defined>
    <dc:language>nl</dc:language>
    <meta:user-defined meta:name="OVERHEIDop.locatietype/OVERHEIDop.gebiedsmarkering">Vlak</meta:user-defined>
    <meta:user-defined meta:name="DC.title">Kennisgeving besluit op aanvraag omgevingsvergunning Hogelandsterweg  nabij Finsestraat 182 te Delfzij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708</meta:user-defined>
    <meta:user-defined meta:name="OVERHEIDop.GmbID/DC.identifier">gmb-2025-244708</meta:user-defined>
    <meta:user-defined meta:name="OVERHEIDop.versieInformatie"/>
  </office:meta>
</office:document-meta>
</file>