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5 hebben wij aanvraag reguliere omgevingsvergunning voor het bouwen van een bijgebouw op het adres Gruttostraat nabij 46a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47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240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5-2025 hebben wij aanvraag reguliere omgevingsvergunning voor het bouwen van een bijgebouw op het adres Gruttostraat nabij 46a in Goor ontvangen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07</meta:user-defined>
    <meta:user-defined meta:name="OVERHEIDop.GmbID/DC.identifier">gmb-2025-244707</meta:user-defined>
    <meta:user-defined meta:name="OVERHEIDop.versieInformatie"/>
  </office:meta>
</office:document-meta>
</file>