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met zonnepanelen en het aanleggen van een inpandig dakterras , Molenstraat 14 2611K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traat 14 2611KA Delft |het plaatsen van een dakkapel met zonnepanelen en het aanleggen van een inpandig dakterras , 17-07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70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0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0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29</meta:user-defined>
    <meta:user-defined meta:name="DCTERMS.abstract">Molenstraat 1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dakkapel met zonnepanelen en het aanleggen van een inpandig dakterras , Molenstraat 14 2611KA Delf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03</meta:user-defined>
    <meta:user-defined meta:name="OVERHEIDop.GmbID/DC.identifier">gmb-2025-244703</meta:user-defined>
    <meta:user-defined meta:name="OVERHEIDop.versieInformatie"/>
  </office:meta>
</office:document-meta>
</file>