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94 2011CL Haarlem, 0392-2025-0033309, het plaatsen van een uithangbord bij horecagelegenheid Teds Haarlem, verzonden 0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7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309</meta:user-defined>
    <meta:user-defined meta:name="DCTERMS.abstract">het plaatsen van een uithangbord bij horecagelegenheid Teds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 94 2011CL Haarlem, 0392-2025-0033309, het plaatsen van een uithangbord bij horecagelegenheid Teds Haarlem, verzonden 03-06-2025</meta:user-defined>
    <meta:user-defined meta:name="DCTERMS.W3CDTF/DCTERMS.available">2025-06-05</meta:user-defined>
    <meta:user-defined meta:name="DCTERMS.W3CDTF/OVERHEIDop.jaargang">2025</meta:user-defined>
    <meta:user-defined meta:name="OVERHEIDop.publicationIssue">244701</meta:user-defined>
    <meta:user-defined meta:name="OVERHEIDop.GmbID/DC.identifier">gmb-2025-244701</meta:user-defined>
    <meta:user-defined meta:name="OVERHEIDop.versieInformatie"/>
  </office:meta>
</office:document-meta>
</file>