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lholsterweg 5A, 9987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eft de gemeente Eemsdelta besloten om de beslistermijn van de aanvraag met zaaknummer Z2025-00001812 voor het realiseren van een overdekte uitloop aan de bestaande pluimveestal op de locatie Kolholsterweg 5A, 9987NL Zijldijk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470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2</meta:user-defined>
    <meta:user-defined meta:name="DCTERMS.abstract">Kennisgeving verlenging beslistermijn voor het realiseren van een overdekte uitloop aan de bestaande pluimveestal op de locatie Kolholsterweg 5A, 9987NL Zijldijk 3 juni 2025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Kolholsterweg 5A, 9987NL Zijld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700</meta:user-defined>
    <meta:user-defined meta:name="OVERHEIDop.GmbID/DC.identifier">gmb-2025-244700</meta:user-defined>
    <meta:user-defined meta:name="OVERHEIDop.versieInformatie"/>
  </office:meta>
</office:document-meta>
</file>