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doorlopende collectevergunning Longfonds van 12 t/m 17 mei 2025 (RX2024-00003028, 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doorlopende collectevergunning Longfonds van 12 t/m 17 mei 2025 (RX2024-00003028, 23-12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3028</meta:user-defined>
    <meta:user-defined meta:name="DCTERMS.abstract">Gemeente Utrechtse Heuvelrug, Melding doorlopende collectevergunning Longfonds van 12 t/m 17 mei 2025 (RX2024-00003028, 23-12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doorlopende collectevergunning Longfonds van 12 t/m 17 mei 2025 (RX2024-00003028, 23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47</meta:user-defined>
    <meta:user-defined meta:name="OVERHEIDop.GmbID/DC.identifier">gmb-2025-2447</meta:user-defined>
    <meta:user-defined meta:name="OVERHEIDop.versieInformatie"/>
  </office:meta>
</office:document-meta>
</file>