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de Grote Marktstraat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gen van een laagspanningskabel en twee mantelbuizen middels een open ontgraving</text:p>
            <text:p text:style-name="common-al"/>
            <text:p text:style-name="common-al">Ons kenmerk: VTH2025-289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de Grote Marktstraat 17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6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8993</meta:user-defined>
    <meta:user-defined meta:name="DCTERMS.abstract">het leggen van een laagspanningskabel en twee mantelbuizen middels een open ontgrav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- Aangevraagd, ter hoogte van de Grote Marktstraat 177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97</meta:user-defined>
    <meta:user-defined meta:name="OVERHEIDop.GmbID/DC.identifier">gmb-2025-244697</meta:user-defined>
    <meta:user-defined meta:name="OVERHEIDop.versieInformatie"/>
  </office:meta>
</office:document-meta>
</file>