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Ananta Hospitality BV, Willemstraat 61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3043 </text:p>
            <text:p text:style-name="common-al"> Omschrijving: horecabedrijf Ananta Hospitality B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straat 61 5611HC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69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43</meta:user-defined>
    <meta:user-defined meta:name="DCTERMS.abstract">horecabedrijf Ananta Hospitality BV</meta:user-defined>
    <dc:language>nl</dc:language>
    <meta:user-defined meta:name="OVERHEIDop.locatietype/OVERHEIDop.gebiedsmarkering">Punt</meta:user-defined>
    <meta:user-defined meta:name="DC.title">Verlenging termijn: horecabedrijf Ananta Hospitality BV, Willemstraat 61 5611HC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96</meta:user-defined>
    <meta:user-defined meta:name="OVERHEIDop.GmbID/DC.identifier">gmb-2025-244696</meta:user-defined>
    <meta:user-defined meta:name="OVERHEIDop.versieInformatie"/>
  </office:meta>
</office:document-meta>
</file>