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pa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B evenement: Roparun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maandag 09 december 2024 een verzoek ontvangen om Roparun te mogen organiseren.</text:p>
            <text:p text:style-name="common-al">De Burgemeester van Rotterdam heeft op woensdag 28 mei 2025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op de locaties: Binnenrotte (finishgebied), Gelderseplein, Meentplein, André van der Louwbrug en route door Charlois, Feijenoord en Stadscentrum richting finishgebied, te Rotterdam</text:p>
            <text:p text:style-name="common-al">Datum:</text:p>
            <text:p text:style-name="common-al">maandag 09 juni 2025 van 11:00 uur tot 19:00 uur</text:p>
            <text:p text:style-name="common-al"/>
            <text:p text:style-name="common-al">Opbouw:</text:p>
            <text:p text:style-name="common-al">Donderdag 5 juni 2025 van 07:00 tot 18:00 uur</text:p>
            <text:p text:style-name="common-al">Vrijdag 6 juni 2025 van 07:00 tot 18:00 uur</text:p>
            <text:p text:style-name="common-al">Zaterdag 7 juni 2025 zijn er geen </text:p>
            <text:p text:style-name="common-al">opbouwwerkzaamheden</text:p>
            <text:p text:style-name="common-al">Zondag 8 juni 2025 van 06:00 tot 00:00 uur</text:p>
            <text:p text:style-name="common-al"/>
            <text:p text:style-name="common-al">Afbouw:</text:p>
            <text:p text:style-name="common-al">Maandag 9 juni 2025 van 19:00 uur tot 00:00 uur</text:p>
            <text:p text:style-name="common-al">Dinsdag 10 juni 2025 van 00:00 tot 03:30 uur (in </text:p>
            <text:p text:style-name="common-al">verband met de opbouw van de dinsdagmarkt vindt de </text:p>
            <text:p text:style-name="common-al">afbouw van de Roparun tot 03:30 uur plaats)</text:p>
            <text:p text:style-name="common-al">Woensdag 11 juni 2025 van 08:00 tot 18:00 uur</text:p>
            <text:p text:style-name="common-al">Donderdag 12 juni 07:00 tot 17:00 uur</text:p>
            <text:p text:style-name="common-al"/>
            <text:p text:style-name="common-al">Kenmerk: <text:span text:style-name="nadrukvet">44313-BCV24</text:span></text:p>
            <text:p text:style-name="common-al">Voor de volledige vergunning met alle evenementdagen en alle op/afbouw dagen, kunt u de bijlage inzien.</text:p>
            <text:p text:style-name="common-al"/>
            <text:p text:style-name="common-al">
            <text:span text:style-name="nadrukvet">Zo maakt u bezwaar</text:span>
          </text:p>
            <text:p text:style-name="common-al">Bezwaar maken kan binnen 6 weken na de datum dat dit besluit bekend is gemaakt.</text:p>
            <text:p text:style-name="common-al">U maakt digitaal bezwaar op <text:a xlink:href="" xlink:type="simple">https://rotterdam.nl/bezwaar</text:a></text:p>
            <text:p text:style-name="common-al">Of stuur een brief naar :</text:p>
            <text:p text:style-name="common-al">Burgemeester van Rotterdam</text:p>
            <text:p text:style-name="common-al">T.a.v. Algemene Bezwaarschriften Commissie</text:p>
            <text:p text:style-name="common-al">Postbus 1011</text:p>
            <text:p text:style-name="common-al">3000 BA Rotterdam</text:p>
            <text:p text:style-name="common-al">Zet in uw brief:</text:p>
            <text:p text:style-name="common-al">- tegen welk besluit u bezwaar maakt, inclusief het kenmerk van dit besluit. Dit staat rechtsboven op de eerste pagina. Of stuur een kopie van het besluit mee;</text:p>
            <text:p text:style-name="common-al">- waarom u bezwaar maakt;</text:p>
            <text:p text:style-name="common-al">- de datum waarop u bezwaar maakt;</text:p>
            <text:p text:style-name="common-al">- uw naam, adres en handtekening;</text:p>
            <text:p text:style-name="common-al">- uw telefoonnummer.</text:p>
            <text:p text:style-name="common-al"/>
            <text:p text:style-name="common-al">
            <text:span text:style-name="nadrukvet">Direct in de problemen door dit besluit ?</text:span>
          </text:p>
            <text:p text:style-name="common-al">Als u bezwaar maakt, kan het besluit nog wel worden uitgevoerd. Hebt u daardoor direct een ernstig probleem of kunt u de uitkomst van het bezwaar niet afwachten?</text:p>
            <text:p text:style-name="common-al">U kunt dan een voorlopige beslissing aan de rechter vragen. Dat kan alleen als er sprake is van een spoedeisende situatie.</text:p>
            <text:p text:style-name="common-al">Deze beslissing heet voorlopige voorziening. De rechter beslist hierover. De kosten van een voorlopige voorziening moet u meestal zelf betalen.</text:p>
            <text:p text:style-name="common-al">Krijgt u een voorlopige voorziening van de rechter? Dan voert de gemeente het besluit niet uit, tot u een beslissing op uw ingediende bezwaar hebt gekregen.</text:p>
            <text:p text:style-name="common-al">U kunt een voorlopige voorziening aanvragen op <text:a xlink:href="" xlink:type="simple">https://Rechtspraak.nl</text:a> Zoek op 'voorlopige voorziening bestuursrecht aanvragen'</text:p>
            <text:p text:style-name="common-al">Of stuur een brief naar</text:p>
            <text:p text:style-name="common-al">Rechtbank Rotterdam</text:p>
            <text:p text:style-name="common-al">Sector Bestuursrecht</text:p>
            <text:p text:style-name="common-al">Postbus 50951</text:p>
            <text:p text:style-name="common-al">3007 BM Rotterdam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468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8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8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4313-BCV24</meta:user-defined>
    <meta:user-defined meta:name="DCTERMS.abstract">Roparun</meta:user-defined>
    <dc:language>nl</dc:language>
    <meta:user-defined meta:name="OVERHEIDop.locatietype/OVERHEIDop.gebiedsmarkering">Adres</meta:user-defined>
    <meta:user-defined meta:name="DC.title">Roparun</meta:user-defined>
    <meta:user-defined meta:name="OVERHEIDop.datumEindeReactietermijn">2025-07-15</meta:user-defined>
    <meta:user-defined meta:name="OVERHEIDop.terinzageleggingBG">https://rotterdam.lokalebekendmakingen.nl/case/1:9822:120640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689</meta:user-defined>
    <meta:user-defined meta:name="OVERHEIDop.GmbID/DC.identifier">gmb-2025-244689</meta:user-defined>
    <meta:user-defined meta:name="OVERHEIDop.versieInformatie"/>
  </office:meta>
</office:document-meta>
</file>