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ûdachterom 19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3 juni 2025, Sûdachterom 19 te Midsland, het verwijderen van asbesthoudende materialen, kenmerk Z2025-00518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46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1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Sûdachterom 19 te Midsla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88</meta:user-defined>
    <meta:user-defined meta:name="OVERHEIDop.GmbID/DC.identifier">gmb-2025-244688</meta:user-defined>
    <meta:user-defined meta:name="OVERHEIDop.versieInformatie"/>
  </office:meta>
</office:document-meta>
</file>