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t inrichten van een tijdelijk bouwdepot voor de duur van één jaar. (Voorbeeklaan ongenummerd) 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43591.</text:p>
            <text:p text:style-name="common-al">Locatie: Voorbeeklaan ongenummerd</text:p>
            <text:p text:style-name="common-al">Projectomschrijving: Het inrichten van een tijdelijk bouwdepot voor de duur van één jaar.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05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468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8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6257</meta:user-defined>
    <meta:user-defined meta:name="DCTERMS.abstract">Bekendmaking van Gemeente Waalre</meta:user-defined>
    <dc:language>nl</dc:language>
    <meta:user-defined meta:name="DC.title">Verleende omgevingsvergunning voor et inrichten van een tijdelijk bouwdepot voor de duur van één jaar. (Voorbeeklaan ongenummerd)  h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0787</meta:user-defined>
    <meta:user-defined meta:name="OVERHEIDop.publicationIssue">244686</meta:user-defined>
    <meta:user-defined meta:name="OVERHEIDop.GmbID/DC.identifier">gmb-2025-244686</meta:user-defined>
    <meta:user-defined meta:name="OVERHEIDop.versieInformatie"/>
  </office:meta>
</office:document-meta>
</file>