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bestaande winkelfunctie met splitsing naar enkele individuele opslagruimtes, Hof van Delftlaan 75 2613B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6-2025 </text:p>
            <text:p text:style-name="common-al">Hof van Delftlaan 75 2613BK Delft, |het verbouwen van de bestaande winkelfunctie met splitsing naar enkele individuele opslagruimte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61</meta:user-defined>
    <meta:user-defined meta:name="DCTERMS.abstract">26.81 OV COOP Hof van Delft 7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de bestaande winkelfunctie met splitsing naar enkele individuele opslagruimtes, Hof van Delftlaan 75 2613BK Delft</meta:user-defined>
    <meta:user-defined meta:name="DCTERMS.W3CDTF/DCTERMS.available">2025-06-05</meta:user-defined>
    <meta:user-defined meta:name="DCTERMS.W3CDTF/OVERHEIDop.jaargang">2025</meta:user-defined>
    <meta:user-defined meta:name="OVERHEIDop.publicationIssue">244684</meta:user-defined>
    <meta:user-defined meta:name="OVERHEIDop.GmbID/DC.identifier">gmb-2025-244684</meta:user-defined>
    <meta:user-defined meta:name="OVERHEIDop.versieInformatie"/>
  </office:meta>
</office:document-meta>
</file>