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het Besluit bouwwerk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Rail Nederland B.V. - Vianen, voor mogelijke geluidhinder als gevolg van het vernieuwen van de spoorwegovergang ter hoogte van de Nieuwlandse Binnendijk in Oostdijk. Deze werkzaamheden zijn gepland op zaterdag 21 juni 2025 van 02:30 uur tot 05:00 uur op maandag 23 juni 2025.</text:p>
            <text:p text:style-name="common-al"/>
            <text:p text:style-name="common-al">Via de spoorwerkcheck kan ook worden nagegaan welke werkzaamheden er zijn gepland (https://www.prorail.nl/wonen/spoorwerk-in-de-buurt).</text:p>
            <text:p text:style-name="common-al">Voor vragen over (het inzien van) het besluit kunt u contact opnemen met de heer Lievense van de afdeling Bouwen, Milieu en Handhaving. Hij is bereikbaar via ons centrale telefoonnummer 0113 395 000 of via ons e-mailadres gemeente@reimerswaal.nl.</text:p>
            <text:p text:style-name="common-al">Dit besluit is op 3 juni 2025 verzonden. Bewoners in de omgeving worden door VolkerRail of ProRail tijdig geïnformeerd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>Kruiningen, 3 juni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46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Bekendmaking verleende toestemming op grond van het Besluit bouwwerken leefomgev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81</meta:user-defined>
    <meta:user-defined meta:name="OVERHEIDop.GmbID/DC.identifier">gmb-2025-244681</meta:user-defined>
    <meta:user-defined meta:name="OVERHEIDop.versieInformatie"/>
  </office:meta>
</office:document-meta>
</file>