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weg aan Hubertusstraat 5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ubertusstraat 52, 6102 AW te Echt / Echt-Susteren / ingekomen 13 januari 2025 / het realiseren van een uitwe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46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uitweg aan Hubertusstraat 52 te E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468</meta:user-defined>
    <meta:user-defined meta:name="OVERHEIDop.GmbID/DC.identifier">gmb-2025-24468</meta:user-defined>
    <meta:user-defined meta:name="OVERHEIDop.versieInformatie"/>
  </office:meta>
</office:document-meta>
</file>