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in de achtertuin op de locatie Heideveldweg 56, 1251XN te Laren, ingekomen 2 juni 2025 (zaaknummer OMG 2025-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in de achtertuin op de locatie Heideveldweg 56, 1251XN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6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6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in de achtertuin op de locatie Heideveldweg 56, 1251XN te Laren, ingekomen 2 juni 2025 (zaaknummer OMG 2025-0253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673</meta:user-defined>
    <meta:user-defined meta:name="OVERHEIDop.GmbID/DC.identifier">gmb-2025-244673</meta:user-defined>
    <meta:user-defined meta:name="OVERHEIDop.versieInformatie"/>
  </office:meta>
</office:document-meta>
</file>