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toegangspoort in uitstraling en locatie op de locatie Bierweg 45, 1261BK te Blaricum, ingekomen 2 juni 2025 (zaaknummer OMG 2025-0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een toegangspoort in uitstraling en locatie op de locatie Bierweg 45, 1261B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467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7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een toegangspoort in uitstraling en locatie op de locatie Bierweg 45, 1261BK te Blaricum, ingekomen 2 juni 2025 (zaaknummer OMG 2025-0252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72</meta:user-defined>
    <meta:user-defined meta:name="OVERHEIDop.GmbID/DC.identifier">gmb-2025-244672</meta:user-defined>
    <meta:user-defined meta:name="OVERHEIDop.versieInformatie"/>
  </office:meta>
</office:document-meta>
</file>