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n plaatsen van hekwerken en schuifpoorten (huisnummers 29c en 29k) op de locatie Eemweg 29 C, 3755LC te Eemnes, ingekomen 2 juni 2025 (zaaknummer OMG 2025-025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wijzigen en plaatsen van hekwerken en schuifpoorten (huisnummers 29c en 29k) op de locatie Eemweg 29 C, 3755LC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46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en plaatsen van hekwerken en schuifpoorten (huisnummers 29c en 29k) op de locatie Eemweg 29 C, 3755LC te Eemnes, ingekomen 2 juni 2025 (zaaknummer OMG 2025-0251)</meta:user-defined>
    <meta:user-defined meta:name="DCTERMS.W3CDTF/DCTERMS.available">2025-06-05</meta:user-defined>
    <meta:user-defined meta:name="DCTERMS.W3CDTF/OVERHEIDop.jaargang">2025</meta:user-defined>
    <meta:user-defined meta:name="OVERHEIDop.publicationIssue">244670</meta:user-defined>
    <meta:user-defined meta:name="OVERHEIDop.GmbID/DC.identifier">gmb-2025-244670</meta:user-defined>
    <meta:user-defined meta:name="OVERHEIDop.versieInformatie"/>
  </office:meta>
</office:document-meta>
</file>