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Esbeeksedijk 4, 5087 TG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tijdelijke opvang van asielzoekers, Esbeeksedijk 4, 5087 TG Diessen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Esbeeksedijk 4, 5087 TG Diessen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tijdelijke opvang van asielzoekers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28-05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39608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activiteit (technisch) Bouwactiviteit (omgevingsplan) Afwijken van regels in het omgevingsplan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44669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669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669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39608</meta:user-defined>
    <dc:language>nl</dc:language>
    <meta:user-defined meta:name="OVERHEIDop.locatietype/OVERHEIDop.gebiedsmarkering">Punt</meta:user-defined>
    <meta:user-defined meta:name="DC.title">Ingekomen aanvraag omgevingsvergunning Esbeeksedijk 4, 5087 TG Diessen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4669</meta:user-defined>
    <meta:user-defined meta:name="OVERHEIDop.GmbID/DC.identifier">gmb-2025-244669</meta:user-defined>
    <meta:user-defined meta:name="OVERHEIDop.versieInformatie"/>
  </office:meta>
</office:document-meta>
</file>