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tijdelijke parkeerplaatsen ten behoeve van kermis 2025  op de locatie grasveld achter Spoorstraat 2 in Putten</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mgevingsvergunning ingediend voor het realiseren van tijdelijke parkeerplaatsen ten behoeve van kermis 2025  op het adres grasveld achter Spoorstraat 2. Deze aanvraag heeft zaaknummer Z2025-00038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46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8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realiseren van tijdelijke parkeerplaatsen ten behoeve van kermis 2025  op de locatie grasveld achter Spoorstraat 2 in Putten</meta:user-defined>
    <meta:user-defined meta:name="DCTERMS.W3CDTF/DCTERMS.available">2025-06-05</meta:user-defined>
    <meta:user-defined meta:name="DCTERMS.W3CDTF/OVERHEIDop.jaargang">2025</meta:user-defined>
    <meta:user-defined meta:name="OVERHEIDop.publicationIssue">244668</meta:user-defined>
    <meta:user-defined meta:name="OVERHEIDop.GmbID/DC.identifier">gmb-2025-244668</meta:user-defined>
    <meta:user-defined meta:name="OVERHEIDop.versieInformatie"/>
  </office:meta>
</office:document-meta>
</file>