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orneokade 64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Borneokade 64</text:p>
            <text:p text:style-name="common-al">Besluit: verleend</text:p>
            <text:p text:style-name="common-al">Besluit verzonden op: 03-06-2025</text:p>
            <text:p text:style-name="common-al">Zaakadres: Borneokade 64 1019AW Amsterdam</text:p>
            <text:p text:style-name="common-al">Zaaknummer: Z/24/28729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/24/2872923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6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923</meta:user-defined>
    <meta:user-defined meta:name="DCTERMS.abstract">Ligplaatsvergunning woonboot Borneokade 64</meta:user-defined>
    <dc:language>nl</dc:language>
    <meta:user-defined meta:name="OVERHEIDop.locatietype/OVERHEIDop.gebiedsmarkering">Punt</meta:user-defined>
    <meta:user-defined meta:name="DC.title">Besluit ligplaatsvergunning verleend Borneokade 64 1019AW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64</meta:user-defined>
    <meta:user-defined meta:name="OVERHEIDop.GmbID/DC.identifier">gmb-2025-244664</meta:user-defined>
    <meta:user-defined meta:name="OVERHEIDop.versieInformatie"/>
  </office:meta>
</office:document-meta>
</file>