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ompensatie ozb vrijwilligersorganisaties met een eigen accommodati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sel; 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titel 4.2 van de Algemene wet bestuursrecht en artikel 3 van de Algemene Subsidie Verordening gemeente Beesel 2025;</text:p>
              </text:list-item>
            </text:list>
            <text:p text:style-name="al">b e s l u i t</text:p>
            <text:p text:style-name="al"/>
            <text:list text:style-name="id1-3-2-1-1-6">
              <text:list-item text:style-override="id1-3-2-1-1-6-1">
                <text:number>1.</text:number>
                <text:p text:style-name="al">Vast te stellen de volgende regeling: Subsidieregeling compensatie ozb vrijwilligersorganisaties met een eigen accommodatie 2025</text:p>
              </text:list-item>
              <text:list-item text:style-override="id1-3-2-1-1-6-2">
                <text:number>2.</text:number>
                <text:p text:style-name="al">In te trekken de volgende regeling: Subsidieregeling compensatie ozb vrijwilligersorganisaties met een eigen accommodatie 2020, vastgesteld op 29 juni 2020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eze regeling verstaat onder:</text:p>
            <text:list text:style-name="id1-3-2-2-1-3">
              <text:list-item text:style-override="id1-3-2-2-1-3-1">
                <text:number>1.</text:number>
                <text:p text:style-name="al">Aanvrager: een vrijwilligersorganisatie met een accommodatie in eigendom, die een aanvraag doet voor compensatie van de ozb;</text:p>
              </text:list-item>
              <text:list-item text:style-override="id1-3-2-2-1-3-2">
                <text:number>2.</text:number>
                <text:p text:style-name="al">ASV: de Algemene Subsidie Verordening gemeente Beesel 2025;</text:p>
              </text:list-item>
              <text:list-item text:style-override="id1-3-2-2-1-3-3">
                <text:number>3.</text:number>
                <text:p text:style-name="al">College: Het College van burgemeester en wethouders van de gemeente Beesel;</text:p>
              </text:list-item>
              <text:list-item text:style-override="id1-3-2-2-1-3-4">
                <text:number>4.</text:number>
                <text:p text:style-name="al">OZB: onroerendezaakbelastin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sbereik</text:p>
            <text:p text:style-name="al">Deze regeling is uitsluitend van toepassing voor de doelgroep “vrijwilligersorganisatie met een accommodatie in eigendom” in de gemeente Beesel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verlening</text:p>
            <text:list text:style-name="id1-3-2-2-3-2">
              <text:list-item text:style-override="id1-3-2-2-3-2">
                <text:number>1.</text:number>
                <text:p text:style-name="al">Het college kan op aanvraag een bijdrage ter compensatie van de verschuldigde en betaalde onroerendezaakbelasting, die aan de aanvrager is opgelegd, verlenen.</text:p>
              </text:list-item>
              <text:list-item text:style-override="id1-3-2-2-3-3">
                <text:number>2.</text:number>
                <text:p text:style-name="al">Het besluit tot verlening van de subsidie houdt tevens de vaststelling i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hoogte van de subsidie als bedoeld in artikel 3.1 wordt als volgt berekend:</text:p>
            <text:p text:style-name="al">De opgelegde aanslag ozb minus het voor dat jaar geldende ozb-tarief voor woningen x de WOZ waard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</text:p>
            <text:list text:style-name="id1-3-2-2-5-2">
              <text:list-item text:style-override="id1-3-2-2-5-2">
                <text:number>1.</text:number>
                <text:p text:style-name="al">Bij de aanvraag van de subsidie overlegt de aanvrager de volgende gegevens:</text:p>
                <text:list text:style-name="id1-3-2-2-5-2-3">
                  <text:list-item text:style-override="id1-3-2-2-5-2-3-1">
                    <text:number>a.</text:number>
                    <text:p text:style-name="al">Gegevens waaruit blijkt dat de aanvrager tot de doelgroep behoort;</text:p>
                  </text:list-item>
                  <text:list-item text:style-override="id1-3-2-2-5-2-3-2">
                    <text:number>b.</text:number>
                    <text:p text:style-name="al">Een kopie van de aanslag onroerendezaakbelasting;</text:p>
                  </text:list-item>
                  <text:list-item text:style-override="id1-3-2-2-5-2-3-3">
                    <text:number>c.</text:number>
                    <text:p text:style-name="al">Een kopie van het document waaruit blijkt dat de belasting is betaald.</text:p>
                  </text:list-item>
                </text:list>
              </text:list-item>
              <text:list-item text:style-override="id1-3-2-2-5-3">
                <text:number>2.</text:number>
                <text:p text:style-name="al">Aanvraagtermijn</text:p>
                <text:p text:style-name="al">Een aanvraag voor subsidie moet uiterlijk 31 december van het jaar waarop de aanslag betrekking heeft, ingediend wor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Op een aanvraag voor subsidie wordt binnen 4 weken na ontvangst van de volledige aanvraag beslis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lotbepalingen</text:p>
            <text:list text:style-name="id1-3-2-2-7-2">
              <text:list-item text:style-override="id1-3-2-2-7-2">
                <text:number>1.</text:number>
                <text:p text:style-name="al">Deze regeling wordt aangehaald als Subsidieregeling compensatie ozb vrijwilligersorganisaties met een eigen accommodatie 2025.</text:p>
              </text:list-item>
              <text:list-item text:style-override="id1-3-2-2-7-3">
                <text:number>2.</text:number>
                <text:p text:style-name="al">Deze regeling treedt in werking op de dag na de bekendmaking en werkt terug tot 1 januari 2025.</text:p>
              </text:list-item>
              <text:list-item text:style-override="id1-3-2-2-7-4">
                <text:number>3.</text:number>
                <text:p text:style-name="al">De subsidieregeling Subsidieregeling compensatie ozb vrijwilligersorganisaties met een eigen accommodatie 2020, vastgesteld op 29 juni 2020, wordt op de datum genoemd in lid 2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esel in zijn vergadering van 20 me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M. Nillesen,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.F.W. Derks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46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4-04</meta:user-defined>
    <meta:user-defined meta:name="DC.source">artikel 3 van de Algemene Subsidie Verordening gemeente Beesel 2025]|[https://lokaleregelgeving.overheid.nl/CVDR725542/1#artikel_3.</meta:user-defined>
    <meta:user-defined meta:name="DCTERMS.alternative">Subsidieregeling compensatie ozb vrijwilligersorganisaties met een eigen accommodatie 2025</meta:user-defined>
    <dc:language>nl</dc:language>
    <meta:user-defined meta:name="OVERHEIDop.locatietype/OVERHEIDop.gebiedsmarkering">Gemeente</meta:user-defined>
    <meta:user-defined meta:name="DC.title">Subsidieregeling compensatie ozb vrijwilligersorganisaties met een eigen accommodatie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60</meta:user-defined>
    <meta:user-defined meta:name="OVERHEIDop.betreftRegeling">CVDR740107_1</meta:user-defined>
    <meta:user-defined meta:name="xs:date/OVERHEIDop.startdatum">2025-06-06</meta:user-defined>
    <meta:user-defined meta:name="OVERHEIDop.GmbID/DC.identifier">gmb-2025-244660</meta:user-defined>
    <meta:user-defined meta:name="OVERHEIDop.versieInformatie"/>
  </office:meta>
</office:document-meta>
</file>