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tijdelijke woning op een bouwkavel op perceel (RPN00) D 9468,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op 2 juni 2025 de aanvraag omgevingsvergunning voor het plaatsen van een tijdelijke woning op een bouwkavel op perceel (RPN00) D 9468, St. Willebrord op verzoek van aanvrager ingetrok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is ingetrokken en niet verder wordt behandeld.</text:p>
            <text:p text:style-name="common-al">
            
          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4465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078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trekken aanvraag omgevingsvergunning voor het plaatsen van een tijdelijke woning op een bouwkavel op perceel (RPN00) D 9468, St. Willebror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659</meta:user-defined>
    <meta:user-defined meta:name="OVERHEIDop.GmbID/DC.identifier">gmb-2025-244659</meta:user-defined>
    <meta:user-defined meta:name="OVERHEIDop.versieInformatie"/>
  </office:meta>
</office:document-meta>
</file>