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collegekamp d.d. 28-06-2025 t/m 04-07-2025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collegekamp d.d. 28-06-2025 t/m 04-07-2025 </text:p>
            <text:p text:style-name="common-al">· Besluitdatum: 3 juni 2025</text:p>
            <text:p text:style-name="common-al">· Locatie: Evenemententerrein 't Knikkerven, 5855EN Well L</text:p>
            <text:p text:style-name="common-al">· Zaaknummer: Z2025-0000031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46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11</meta:user-defined>
    <meta:user-defined meta:name="DCTERMS.abstract">Betreft: Evenementenvergunning verleend voor het organiseren van een collegekamp d.d. 28-06-2025 t/m 04-07-2025 op het evenemententerrein aan de Wezerweg in Well L. </meta:user-defined>
    <dc:language>nl</dc:language>
    <meta:user-defined meta:name="OVERHEIDop.locatietype/OVERHEIDop.gebiedsmarkering">Punt</meta:user-defined>
    <meta:user-defined meta:name="DC.title">Besluit op aanvraag voor het organiseren van een collegekamp d.d. 28-06-2025 t/m 04-07-2025 op het evenemententerrein aan de Wezerweg in Well L.</meta:user-defined>
    <meta:user-defined meta:name="DCTERMS.W3CDTF/DCTERMS.available">2025-06-05</meta:user-defined>
    <meta:user-defined meta:name="DCTERMS.W3CDTF/OVERHEIDop.jaargang">2025</meta:user-defined>
    <meta:user-defined meta:name="OVERHEIDop.publicationIssue">244657</meta:user-defined>
    <meta:user-defined meta:name="OVERHEIDop.GmbID/DC.identifier">gmb-2025-244657</meta:user-defined>
    <meta:user-defined meta:name="OVERHEIDop.versieInformatie"/>
  </office:meta>
</office:document-meta>
</file>