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gemeenschapsinitiatieven gemeente Beesel</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list text:style-name="id1-3-2-1-1-3">
              <text:list-item text:style-override="id1-3-2-1-1-3-1">
                <text:number>-</text:number>
                <text:p text:style-name="al">gezien het voorstel van 20 mei 2025;</text:p>
              </text:list-item>
              <text:list-item text:style-override="id1-3-2-1-1-3-2">
                <text:number>-</text:number>
                <text:p text:style-name="al">Gelet op titel 4:2 van de Algemene wet bestuursrecht, </text:p>
              </text:list-item>
              <text:list-item text:style-override="id1-3-2-1-1-3-3">
                <text:number>-</text:number>
                <text:p text:style-name="al">Gelet op artikel 3 van de Algemene Subsidie Verordening gemeente Beesel 2025,</text:p>
              </text:list-item>
            </text:list>
            <text:p text:style-name="al">
            <text:span text:style-name="nadrukvet">b e s l u i t</text:span>
          </text:p>
            <text:p text:style-name="al"/>
            <text:p text:style-name="al">vast te stellen de volgende regeling: <text:span text:style-name="nadrukvet">Regeling gemeenschapsinitiatieven gemeente Beesel</text:span>,</text:p>
            <text:p text:style-name="al">
            <text:span text:style-name="nadrukvet">In te trekken de Regeling gemeenschapsinitiatieven, vastgesteld 4 novembe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verstaan we onder:</text:p>
            <text:list text:style-name="id1-3-2-2-1-3">
              <text:list-item text:style-override="id1-3-2-2-1-3-1">
                <text:number>a.</text:number>
                <text:p text:style-name="al">Awb: de Algemene wet bestuursrecht;</text:p>
              </text:list-item>
              <text:list-item text:style-override="id1-3-2-2-1-3-2">
                <text:number>b.</text:number>
                <text:p text:style-name="al">inwoner: een persoon die in de gemeente Beesel woont en hier staat ingeschreven;</text:p>
              </text:list-item>
              <text:list-item text:style-override="id1-3-2-2-1-3-3">
                <text:number>c.</text:number>
                <text:p text:style-name="al">samenwerkingspartijen: partijen die naast de initiatiefnemer / de aanvrager een bijdrage leveren in de uitvoering van het initiatief;</text:p>
              </text:list-item>
              <text:list-item text:style-override="id1-3-2-2-1-3-4">
                <text:number>d.</text:number>
                <text:p text:style-name="al">subsidie: subsidie als bedoeld in artikel 4:21 Awb,</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Regeling Gemeenschapsinitiatieven is om gemeenschapsinitiatieven te stimuleren en te ondersteunen. Indien het college het gemeenschapsinitiatief ondersteunt, kan dat voor een periode van maximaal 3 jaar.</text:p>
          </text:section>
          <text:section text:name="artikel_id1-3-2-2-3" text:style-name="artikel">
            <text:p text:style-name="artikel_kop_titel"><text:span text:style-name="artikel_kop_label">Artikel</text:span> <text:span text:style-name="artikel_kop_nr">3</text:span> Doelgroep</text:p>
            <text:p text:style-name="al">Aanvragen voor de subsidie van gemeenschapsinitiatieven kunnen alleen worden ingediend door (groepen) inwoners van de gemeente Beesel of verenigingen, stichtingen, instellingen en organisaties die zich richten op de gemeenschap van de gemeente Beesel. Is de aanvrager jonger dan 18 jaar, dan moet de ouder of verzorger de aanvraag mede ondertekenen. De ouder/verzorger is eindverantwoordelijk.</text:p>
          </text:section>
          <text:section text:name="artikel_id1-3-2-2-4" text:style-name="artikel">
            <text:p text:style-name="artikel_kop_titel"><text:span text:style-name="artikel_kop_label">Artikel</text:span> <text:span text:style-name="artikel_kop_nr">4</text:span> Beoordelingscriteria</text:p>
            <text:p text:style-name="al">Het gemeenschapsinitiatief waarvoor een bijdrage wordt gevraagd past binnen de uitgangspunten voor het budget gemeenschapsinitiatieven.</text:p>
            <text:p text:style-name="al">Dit is het geval wanneer:</text:p>
            <text:list text:style-name="id1-3-2-2-4-4">
              <text:list-item text:style-override="id1-3-2-2-4-4-1">
                <text:number>a.</text:number>
                <text:p text:style-name="al">het initiatief past binnen de visie Blij in Beesel;</text:p>
              </text:list-item>
              <text:list-item text:style-override="id1-3-2-2-4-4-2">
                <text:number>b.</text:number>
                <text:p text:style-name="al">het initiatief geen winstoogmerk heeft en geen persoonlijke verrijking betreft;</text:p>
              </text:list-item>
              <text:list-item text:style-override="id1-3-2-2-4-4-3">
                <text:number>c.</text:number>
                <text:p text:style-name="al">het initiatief in het belang van de gemeenschap is;</text:p>
              </text:list-item>
              <text:list-item text:style-override="id1-3-2-2-4-4-4">
                <text:number>d.</text:number>
                <text:p text:style-name="al">het initiatief breed draagvlak heeft;</text:p>
              </text:list-item>
              <text:list-item text:style-override="id1-3-2-2-4-4-5">
                <text:number>e.</text:number>
                <text:p text:style-name="al">het initiatief een duurzaam karakter heeft of het initiatief meerjarig tot verbetering in de gemeenschap leidt;</text:p>
              </text:list-item>
            </text:list>
          </text:section>
          <text:section text:name="artikel_id1-3-2-2-5" text:style-name="artikel">
            <text:p text:style-name="artikel_kop_titel"><text:span text:style-name="artikel_kop_label">Artikel</text:span> <text:span text:style-name="artikel_kop_nr">5</text:span> Aanvraag</text:p>
            <text:p text:style-name="al">De aanvraag bevat tenminste de volgende informatie:</text:p>
            <text:list text:style-name="id1-3-2-2-5-3">
              <text:list-item text:style-override="id1-3-2-2-5-3-1">
                <text:number>a.</text:number>
                <text:p text:style-name="al">een plan van aanpak van menskracht en organisatie en een overzicht van middelen (uitgaven en inkomsten) voor de realisatie, behoud en beheer van het initiatief;</text:p>
              </text:list-item>
              <text:list-item text:style-override="id1-3-2-2-5-3-2">
                <text:number>b.</text:number>
                <text:p text:style-name="al">op welke manier het initiatief bijdraagt aan de uitgangspunten van Blij in Beesel en van een inclusieve gemeenschap, waarin iedereen kan meedoen;</text:p>
              </text:list-item>
              <text:list-item text:style-override="id1-3-2-2-5-3-3">
                <text:number>c.</text:number>
                <text:p text:style-name="al">aantoonbaar draagvlak dat meerdere bewoners en partners het initiatief steunen. Deze steun kan in de vorm van ureninzet, eigen bijdrage of sponsoring of anderszins zijn;</text:p>
              </text:list-item>
              <text:list-item text:style-override="id1-3-2-2-5-3-4">
                <text:number>d.</text:number>
                <text:p text:style-name="al">een voorstel met aantoonbare inspanning om inkomsten of ondersteuning buiten de gemeentelijke ondersteuning te genereren;</text:p>
              </text:list-item>
              <text:list-item text:style-override="id1-3-2-2-5-3-5">
                <text:number>e.</text:number>
                <text:p text:style-name="al">op welke manier het initiatief meerwaarde heeft ten opzichte van het bestaande aanbod van fysieke of sociale voorzieningen en afstemming zoekt met bestaande activiteiten.</text:p>
              </text:list-item>
            </text:list>
          </text:section>
          <text:section text:name="artikel_id1-3-2-2-6" text:style-name="artikel">
            <text:p text:style-name="artikel_kop_titel"><text:span text:style-name="artikel_kop_label">Artikel</text:span> <text:span text:style-name="artikel_kop_nr">6</text:span> Bepalen van de hoogte van het toe te kennen bedrag</text:p>
            <text:list text:style-name="id1-3-2-2-6-2">
              <text:list-item text:style-override="id1-3-2-2-6-2">
                <text:number>1.</text:number>
                <text:p text:style-name="al">Het toe te kennen bedrag is niet hoger dan het verschil tussen uitgaven en inkomsten en slechts ter hoogte van het bedrag dat niet op een andere wijze voor financiering in aanmerking komt en het college redelijk en billijk acht.</text:p>
              </text:list-item>
              <text:list-item text:style-override="id1-3-2-2-6-3">
                <text:number>2.</text:number>
                <text:p text:style-name="al">Er is geen plafondbedrag gesteld; elk verzoek dient op zijn merites te worden beoordeeld en te worden bezien t.o.v. het budget Gemeenschapsinitiatieven dat nog in reserve is.</text:p>
              </text:list-item>
            </text:list>
          </text:section>
          <text:section text:name="artikel_id1-3-2-2-7" text:style-name="artikel">
            <text:p text:style-name="artikel_kop_titel"><text:span text:style-name="artikel_kop_label">Artikel</text:span> <text:span text:style-name="artikel_kop_nr">7</text:span> Vastleggen van afspraken</text:p>
            <text:list text:style-name="id1-3-2-2-7-2">
              <text:list-item text:style-override="id1-3-2-2-7-2">
                <text:number>1.</text:number>
                <text:p text:style-name="al">Het college en de aanvrager en relevante samenwerkingspartijen kunnen afspraken maken over de realisatie van het gemeenschapsinitiatief.</text:p>
              </text:list-item>
              <text:list-item text:style-override="id1-3-2-2-7-3">
                <text:number>2.</text:number>
                <text:p text:style-name="al">Het college kan de uitvoeringsafspraken vastleggen in een uitvoeringsovereenkomst met een bindend karakter.</text:p>
              </text:list-item>
              <text:list-item text:style-override="id1-3-2-2-7-4">
                <text:number>3.</text:number>
                <text:p text:style-name="al">Het college kan de subsidie intrekken dan wel terugvorderen indien uitvoeringsafspraken niet worden nagekomen.</text:p>
              </text:list-item>
            </text:list>
          </text:section>
          <text:section text:name="artikel_id1-3-2-2-8" text:style-name="artikel">
            <text:p text:style-name="artikel_kop_titel"><text:span text:style-name="artikel_kop_label">Artikel</text:span> <text:span text:style-name="artikel_kop_nr">8</text:span> Weigeringsgronden en intrekking van besluit</text:p>
            <text:list text:style-name="id1-3-2-2-8-2">
              <text:list-item text:style-override="id1-3-2-2-8-2">
                <text:number>1.</text:number>
                <text:p text:style-name="al">Onverminderd het bepaalde in artikel 5 weigert het college de subsidie wanneer:</text:p>
                <text:list text:style-name="id1-3-2-2-8-2-3">
                  <text:list-item text:style-override="id1-3-2-2-8-2-3-1">
                    <text:number>a.</text:number>
                    <text:p text:style-name="al">de aanvrager niet bereid is te communiceren over zijn initiatief;</text:p>
                  </text:list-item>
                  <text:list-item text:style-override="id1-3-2-2-8-2-3-2">
                    <text:number>b.</text:number>
                    <text:p text:style-name="al">de aanvrager geen afstemming zoekt met bestaande activiteiten;</text:p>
                  </text:list-item>
                  <text:list-item text:style-override="id1-3-2-2-8-2-3-3">
                    <text:number>c.</text:number>
                    <text:p text:style-name="al">wanneer het budget gemeenschapsinitiatieven volledig uitgeput is;</text:p>
                  </text:list-item>
                </text:list>
              </text:list-item>
              <text:list-item text:style-override="id1-3-2-2-8-3">
                <text:number>2.</text:number>
                <text:p text:style-name="al">Het college kan een beschikking, geheel of gedeeltelijk intrekken indien:</text:p>
                <text:list text:style-name="id1-3-2-2-8-3-3">
                  <text:list-item text:style-override="id1-3-2-2-8-3-3-1">
                    <text:number>a.</text:number>
                    <text:p text:style-name="al">niet of niet meer is of wordt voldaan aan de voorwaarden gesteld bij of krachtens deze Regeling Gemeenschapsinitiatieven;</text:p>
                  </text:list-item>
                  <text:list-item text:style-override="id1-3-2-2-8-3-3-2">
                    <text:number>b.</text:number>
                    <text:p text:style-name="al">beschikt is op grond van gegevens waarvan gebleken is dat die gegevens zodanig onjuist waren dat, waren de juiste gegevens bekend geweest, anders zou zijn beslist.</text:p>
                  </text:list-item>
                </text:list>
              </text:list-item>
              <text:list-item text:style-override="id1-3-2-2-8-4">
                <text:number>3.</text:number>
                <text:p text:style-name="al">Bij aanvragen vanaf € 50.000 is vooraf toestemming nodig van de raad.</text:p>
              </text:list-item>
            </text:list>
          </text:section>
          <text:section text:name="artikel_id1-3-2-2-9" text:style-name="artikel">
            <text:p text:style-name="artikel_kop_titel"><text:span text:style-name="artikel_kop_label">Artikel</text:span> <text:span text:style-name="artikel_kop_nr">9</text:span> Hardheidclausule</text:p>
            <text:p text:style-name="al">Het college kan van het bepaalde in deze regeling afwijken of buiten toepassing laten voor zover toepassing ervan onbillijke of onredelijk gevolgen heeft.</text:p>
          </text:section>
          <text:section text:name="artikel_id1-3-2-2-10" text:style-name="artikel">
            <text:p text:style-name="artikel_kop_titel"><text:span text:style-name="artikel_kop_label">Artikel</text:span> <text:span text:style-name="artikel_kop_nr">10</text:span> Inwerkingtreding, intrekking en citeertitel</text:p>
            <text:list text:style-name="id1-3-2-2-10-2">
              <text:list-item text:style-override="id1-3-2-2-10-2">
                <text:number>1.</text:number>
                <text:p text:style-name="al">Deze regeling Gemeenschapsinitiatieven wordt aangehaald als: Regeling Gemeenschapsinitiatieven gemeente Beesel;</text:p>
              </text:list-item>
              <text:list-item text:style-override="id1-3-2-2-10-3">
                <text:number>2.</text:number>
                <text:p text:style-name="al">De Regeling Gemeenschapsinitiatieven gemeente Beesel treedt in werking op de dag na de bekendmaking, werkt terug tot en met 1 januari 2025 en eindigt met ingang van 3 juli 2025.</text:p>
              </text:list-item>
              <text:list-item text:style-override="id1-3-2-2-10-4">
                <text:number>3.</text:number>
                <text:p text:style-name="al">De Regeling Gemeenschapsinitiatieven, vastgesteld op 4 november 2019, vervalt op de datum genoemd in lid 2.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20 mei 2025.</text:span></text:p>
          </text:section>
          <text:section text:name="ondertekening_id1-3-2-3-2">
            <text:p><text:span text:style-name="functie"/></text:p>
          </text:section>
          <text:section text:name="ondertekening_id1-3-2-3-3">
            <text:p><text:span text:style-name="functie"/></text:p>
            <text:p><text:span text:style-name="functie">F.J.M. Nillesen,</text:span></text:p>
            <text:p><text:span text:style-name="functie">secretaris</text:span></text:p>
          </text:section>
          <text:section text:name="ondertekening_id1-3-2-3-4">
            <text:p><text:span text:style-name="functie"/></text:p>
            <text:p><text:span text:style-name="functie">M.F.W. Derk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465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5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5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rtikel 3 van de Algemene Subsidie Verordening gemeente Beesel 2025]|[https://lokaleregelgeving.overheid.nl/CVDR725542/1#artikel_3.</meta:user-defined>
    <meta:user-defined meta:name="DCTERMS.alternative">Regeling Gemeenschapsinitiatieven gemeente Beesel</meta:user-defined>
    <dc:language>nl</dc:language>
    <meta:user-defined meta:name="OVERHEIDop.locatietype/OVERHEIDop.gebiedsmarkering">Gemeente</meta:user-defined>
    <meta:user-defined meta:name="DC.title">Regeling gemeenschapsinitiatieven gemeente Beesel</meta:user-defined>
    <meta:user-defined meta:name="DCTERMS.W3CDTF/DCTERMS.available">2025-06-05</meta:user-defined>
    <meta:user-defined meta:name="DCTERMS.W3CDTF/OVERHEIDop.jaargang">2025</meta:user-defined>
    <meta:user-defined meta:name="OVERHEIDop.publicationIssue">244653</meta:user-defined>
    <meta:user-defined meta:name="OVERHEIDop.betreftRegeling">CVDR740106_1</meta:user-defined>
    <meta:user-defined meta:name="xs:date/OVERHEIDop.startdatum">2025-06-06</meta:user-defined>
    <meta:user-defined meta:name="xs:date/OVERHEIDop.einddatum">2025-07-03</meta:user-defined>
    <meta:user-defined meta:name="OVERHEIDop.GmbID/DC.identifier">gmb-2025-244653</meta:user-defined>
    <meta:user-defined meta:name="OVERHEIDop.versieInformatie"/>
  </office:meta>
</office:document-meta>
</file>