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5: gemeente Drimmelen, bekendmaking voornemen tot vestiging recht van opstal, Kapelstraat 1 en 1A in Made</text:p>
      <text:section text:name="zakelijke-mededeling_id1-3-2" text:style-name="zakelijke-mededeling">
        <text:section text:name="zakelijke-mededeling-tekst_id1-3-2-1" text:style-name="zakelijke-mededeling-tekst">
          <text:section text:name="tekst_id1-3-2-1-1" text:style-name="tekst">
            <text:p text:style-name="common-al">Voor het hebben, houden, gebruiken, in standhouden en veranderen van de rioolleiding gelegen aan het adres Kapelstraat 1 en 1A in Made, kadastraal bekend gemeente Drimmelen sectie S nummers 6248, 6249, 6250 en 6251, is de gemeente Drimmelen voornemens een recht van opstal te vestigen ten behoeve van de besloten vennootschap met beperkte aansprakelijkheid Nationale Maatschappij tot Restaureren &amp; Herbestemmen van Cultureel Erfgoed B.V..</text:p>
            <text:p text:style-name="common-al">
            <text:span text:style-name="nadrukvet">Enige serieuze gegadigde</text:span>
          </text:p>
            <text:p text:style-name="common-al"> De gemeente gaat dit recht van opstal vestigen om de volgende redenen:</text:p>
            <text:p text:style-name="common-al"> - De door Breda Bouw B.V. aan te leggen/aangelegde riolering ten behoeve van Sociaal cultureel centrum De Bernardus, gevestigd in de Bernarduskerk in het Dorpshart in Made, is gedeeltelijk gelegen in percelen grond die in eigendom toebehoren aan de Gemeente Drimmelen.</text:p>
            <text:p text:style-name="common-al"> - De besloten vennootschap met beperkte aansprakelijkheid Nationale Maatschappij tot Restaureren &amp; Herbestemmen van Cultureel Erfgoed B.V. is eigenaar van de grond waar Sociaal cultureel centrum De Bernardus is gelegen. </text:p>
            <text:p text:style-name="common-al">- Voor partijen is het wenselijk om de eigendom en onderhoud van die riolering bij de besloten vennootschap met beperkte aansprakelijkheid Nationale Maatschappij tot Restaureren &amp; Herbestemmen van Cultureel Erfgoed B.V. te laten rusten. De uitwerking voor het opstellen van de overeenkomst tot vestigen van een recht van opstal is daar een logisch vervolg van. </text:p>
            <text:p text:style-name="common-al">De gemeente Drimmelen gaat er van uit dat bij de vestiging van dit recht van opstal geen mededingingsruimte door middel van een selectieprocedure hoeft te worden geboden, nu bij voorbaat vaststaat of redelijkerwijs mag worden aangenomen dat op grond van bovenvermelde objectieve, toetsbare en redelijke criteria de coöperatie de enige serieuze gegadigde is die in aanmerking komt voor het te vestigen recht van opstal. </text:p>
            <text:p text:style-name="common-al">
            <text:span text:style-name="nadrukvet">Vervaltermijn</text:span>
          </text:p>
            <text:p text:style-name="common-al"> Indien u van mening bent dat u op basis van genoemde criteria ook een serieuze gegadigde bent voor de uitgifte van het opstalrecht van deze grond ten behoeve van de riolering, dan dient u uiterlijk binnen 20 kalenderdagen na publicatiedatum een kort geding procedure aanhangig te maken bij de voorzieningenrechter Zeeland-West-Brabant, locatie Breda. Indien u een kort geding aanspant verzoeken wij u ons dit onverwijld, in elk geval binnen voornoemde termijn van 20 kalenderdagen, schriftelijk mede te delen door het per e-mail opsturen van de conceptdagvaarding aan de afdeling Grondgebied via grondzaken@drimmelen.nl. Tevens dient u onverwijld een digitaal afschrift van de uitgebrachte dagvaarding per e-mail te verzenden aan voornoemde contactpersoon. </text:p>
            <text:p text:style-name="last-al">De voornoemde termijn is een vervaltermijn. Bij gebreke van een tijdig aangevangen procedure vervalt het recht tegen al het voornoemde in rechte op te komen en/of daarop enige vordering tot schadevergoeding of welke andere aanspraak dan ook te baseren, althans heeft u uw rechten daarop verwerkt. De gemeente Drimmelen en de besloten vennootschap met beperkte aansprakelijkheid Nationale Maatschappij tot Restaureren &amp; Herbestemmen van Cultureel Erfgoed B.V. worden immers onredelijk benadeeld indien pas na deze (duidelijk kenbaar gemaakte) termijn alsnog tegen het voornemen respectievelijk het aangaan van de overeenkomst(en) wordt opgekomen. De gemeente zal na afloop van genoemde termijn uitvoering geven aan het middels deze publicatie bekendgemaakte voornemen tot vestiging recht van op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44650</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0</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4650</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6/xml/MC-DRP-Voorlichting-Web-ZM.xml</meta:user-defined>
    <meta:user-defined meta:name="OVERHEID.Gemeente/DC.creator">Drimmelen</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OVERHEIDop.locatietype/OVERHEIDop.gebiedsmarkering">Adres</meta:user-defined>
    <meta:user-defined meta:name="DC.title">Week 23 - 2025: gemeente Drimmelen, bekendmaking voornemen tot vestiging recht van opstal, Kapelstraat 1 en 1A in Made</meta:user-defined>
    <meta:user-defined meta:name="DCTERMS.W3CDTF/DCTERMS.available">2025-06-05</meta:user-defined>
    <meta:user-defined meta:name="DCTERMS.W3CDTF/OVERHEIDop.jaargang">2025</meta:user-defined>
    <meta:user-defined meta:name="OVERHEIDop.publicationIssue">244650</meta:user-defined>
    <meta:user-defined meta:name="OVERHEIDop.GmbID/DC.identifier">gmb-2025-244650</meta:user-defined>
    <meta:user-defined meta:name="OVERHEIDop.versieInformatie"/>
  </office:meta>
</office:document-meta>
</file>