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xtra uitweg aan Martinusstraat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rtinusstraat 16, 6102 AZ te Echt / Echt-Susteren / ingekomen 13 januari 2025 / het realiseren van een extra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extra uitweg aan Martinusstraat 16 te 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465</meta:user-defined>
    <meta:user-defined meta:name="OVERHEIDop.GmbID/DC.identifier">gmb-2025-24465</meta:user-defined>
    <meta:user-defined meta:name="OVERHEIDop.versieInformatie"/>
  </office:meta>
</office:document-meta>
</file>