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aagpad (kavels 211 en 212) te Kraggenburg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64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4</meta:user-defined>
    <meta:user-defined meta:name="DCTERMS.abstract">Jaagpad (kavels 211 en 212) te Kraggenburg: Omgevingsvergunning 3 juni 2025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Jaagpad (kavels 211 en 212) te Kraggenburg: het bouwen van een twee-onder-één-kapwo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48</meta:user-defined>
    <meta:user-defined meta:name="OVERHEIDop.GmbID/DC.identifier">gmb-2025-244648</meta:user-defined>
    <meta:user-defined meta:name="OVERHEIDop.versieInformatie"/>
  </office:meta>
</office:document-meta>
</file>